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67661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67661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67661" officeooo:paragraph-rsid="00367661" style:text-blinking="false" fo:background-color="transparent" style:font-size-asian="11pt" style:font-weight-asian="normal" style:font-name-complex="Verdana1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67661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67661" officeooo:paragraph-rsid="00367661" style:text-blinking="false" fo:background-color="transparent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7db16" officeooo:paragraph-rsid="0037db16" style:text-blinking="false" fo:background-color="transparent" style:font-size-asian="11pt" style:font-weight-asian="bold" style:font-name-complex="Verdana1" style:font-size-complex="11pt" style:font-weight-complex="bold"/>
    </style:style>
    <style:style style:name="P17" style:family="paragraph" style:parent-style-name="TÍTULOS_20_PROYECTO" style:master-page-name="Standard">
      <style:paragraph-properties fo:line-height="150%" style:page-number="auto"/>
      <style:text-properties officeooo:paragraph-rsid="002e10b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367661"/>
    </style:style>
    <style:style style:name="T4" style:family="text">
      <style:text-properties officeooo:rsid="00367661" style:font-weight-asian="normal" style:font-weight-complex="normal"/>
    </style:style>
    <style:style style:name="T5" style:family="text">
      <style:text-properties style:font-name="Verdana1"/>
    </style:style>
    <style:style style:name="T6" style:family="text">
      <style:text-properties style:font-name="Verdana1" officeooo:rsid="003b0410"/>
    </style:style>
    <style:style style:name="T7" style:family="text">
      <style:text-properties style:font-name="Verdana1" officeooo:rsid="00367661" style:font-weight-asian="normal" style:font-name-complex="Verdana1" style:font-weight-complex="normal"/>
    </style:style>
    <style:style style:name="T8" style:family="text">
      <style:text-properties officeooo:rsid="00367661"/>
    </style:style>
    <style:style style:name="T9" style:family="text">
      <style:text-properties officeooo:rsid="0037e2a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Diputadas y Diputados de Santa Fe:</text:p>
      <text:p text:style-name="P9">La Comisión de Cultura y Medios de Comunicación Social ha considerado el proyecto de <text:span text:style-name="T8">declaración </text:span><text:span text:style-name="T3">39418 CD-SOMOS VIDA Y FAMILIA </text:span><text:span text:style-name="T4">la diputada Armas, p</text:span><text:span text:style-name="T7">or el cual esta Cámara declara su adhesión a la conmemoración del día de los abuelos que se celebra todos los años en Argentina el día 26 de julio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2"/>
      <text:p text:style-name="P10"><text:span text:style-name="T6">L</text:span><text:span text:style-name="T5">A CÁMARA DE DIPUTADOS DE LA PROVINCIA</text:span></text:p>
      <text:p text:style-name="P14">DECLARA:</text:p>
      <text:p text:style-name="P13">su adhesión a la conmemoración del Día de los Abuelos, que se celebra todos los años en Argentina el día 26 de julio.</text:p>
      <text:p text:style-name="P15">Sala de la Comisión en Meet, 12 de <text:span text:style-name="T9">agosto</text:span> de 2020.</text:p>
      <text:p text:style-name="P16">FIRMANTES: OLIVERA – BALAGUÉ – CIANCIO – DI STEFAN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5:05:56.562659525</dc:date>
    <meta:print-date>2020-08-12T12:32:08.466401295</meta:print-date>
    <meta:editing-cycles>77</meta:editing-cycles>
    <meta:editing-duration>PT2H24M24S</meta:editing-duration>
    <meta:generator>LibreOffice/6.3.4.2$Linux_X86_64 LibreOffice_project/30$Build-2</meta:generator>
    <meta:document-statistic meta:table-count="1" meta:image-count="2" meta:object-count="0" meta:page-count="1" meta:paragraph-count="12" meta:word-count="187" meta:character-count="1128" meta:non-whitespace-character-count="942"/>
  </office:meta>
</office:document-meta>
</file>